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f4967"/>
    </style:style>
    <style:style style:name="P2" style:family="paragraph" style:parent-style-name="Standard">
      <style:text-properties fo:font-style="italic" officeooo:paragraph-rsid="001f4967" style:font-style-asian="italic" style:font-style-complex="italic"/>
    </style:style>
    <style:style style:name="P3" style:family="paragraph" style:parent-style-name="Standard">
      <style:text-properties fo:font-style="italic" officeooo:paragraph-rsid="0021446d" style:font-style-asian="italic" style:font-style-complex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officeooo:paragraph-rsid="001f4967" style:font-style-asian="italic" style:font-style-complex="italic"/>
    </style:style>
    <style:style style:name="P5" style:family="paragraph" style:parent-style-name="Standard">
      <style:text-properties fo:font-style="italic" style:text-underline-style="none" officeooo:paragraph-rsid="0021446d" style:font-style-asian="italic" style:font-style-complex="italic"/>
    </style:style>
    <style:style style:name="P6" style:family="paragraph" style:parent-style-name="Standard">
      <style:text-properties fo:font-style="italic" style:text-underline-style="none" officeooo:paragraph-rsid="001f4967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1f4967" style:font-size-asian="14pt" style:font-weight-asian="bold" style:font-size-complex="14pt" style:font-weight-complex="bold"/>
    </style:style>
    <style:style style:name="T1" style:family="text">
      <style:text-properties officeooo:rsid="001f4967"/>
    </style:style>
    <style:style style:name="T2" style:family="text">
      <style:text-properties style:text-underline-style="solid" style:text-underline-width="auto" style:text-underline-color="font-color" officeooo:rsid="001f4967"/>
    </style:style>
    <style:style style:name="T3" style:family="text">
      <style:text-properties fo:font-weight="bold" officeooo:rsid="001f496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iario de un acosado</text:span></text:p>
      <text:p text:style-name="P1"><text:span text:style-name="T1"/></text:p>
      <text:p text:style-name="P4"><text:span text:style-name="T1">15 de septiembre,</text:span></text:p>
      <text:p text:style-name="P2"><text:span text:style-name="T1"/></text:p>
      <text:p text:style-name="P2"><text:span text:style-name="T1">Querido diario,</text:span></text:p>
      <text:p text:style-name="P2"><text:span text:style-name="T1"/></text:p>
      <text:p text:style-name="P2"><text:span text:style-name="T1">He llegado a clase en mi primer día de cole y me he encontrado con mis amigos del curso pasado. Él también está. Le pregunto cómo está y me dice “cierra el pico o verás lo que pasa”. Me río, pero él no. Realmente no sé lo que le pasa conmigo. Cada vez que intento acercarme a él o a cualquier otro compañero, me desplaza. No quiere que nadie me hable.</text:span></text:p>
      <text:p text:style-name="P2"><text:span text:style-name="T1"/></text:p>
      <text:p text:style-name="P4"><text:span text:style-name="T1">Día 18 de octubre,</text:span></text:p>
      <text:p text:style-name="P2"><text:span text:style-name="T1"/></text:p>
      <text:p text:style-name="P3"><text:span text:style-name="T1">Querido diario, </text:span></text:p>
      <text:p text:style-name="P3"><text:span text:style-name="T1"/></text:p>
      <text:p text:style-name="P2"><text:span text:style-name="T1">Todos los días tengo problemas con él. Me obliga a hacer cosas que no quiero y me amenaza con que me esperará fuera de clase para pegarme. No sé si esto es lo que llaman acoso o no, pero no quiero pensar mal. Lo que si sé es que sólo pienso “¿qué me hará hoy?”. Lo malo es que no se lo puedo decir a nadie porque si no me lo hará peor. </text:span></text:p>
      <text:p text:style-name="P2"><text:span text:style-name="T1"/></text:p>
      <text:p text:style-name="P4"><text:span text:style-name="T1">Día 2 de noviembre,</text:span></text:p>
      <text:p text:style-name="P2"><text:span text:style-name="T1"/></text:p>
      <text:p text:style-name="P3"><text:span text:style-name="T1">Querido diario,</text:span></text:p>
      <text:p text:style-name="P3"><text:span text:style-name="T1"/></text:p>
      <text:p text:style-name="P2"><text:span text:style-name="T1">Entro a clase. Es mi cumpleaños y todos me felicitan, excepto él. Me dice que en el recreo me dará “su regalo”. Temo que me amenace de nuevo o incluso que haga algo.</text:span></text:p>
      <text:p text:style-name="P2"><text:span text:style-name="T1"/></text:p>
      <text:p text:style-name="P4"><text:span text:style-name="T1">Día 3 de noviembre,</text:span></text:p>
      <text:p text:style-name="P2"><text:span text:style-name="T1"/></text:p>
      <text:p text:style-name="P3"><text:span text:style-name="T1">Querido diario,</text:span></text:p>
      <text:p text:style-name="P3"><text:span text:style-name="T1"/></text:p>
      <text:p text:style-name="P3"><text:span text:style-name="T1">Al salir del colegio, él me ha llamado y me ha insultado delante de todos mis amigos. Al ver que no le hacía caso, su enfado ha ido a más y me ha soltado un piñazo. Vuelvo dolorido a casa.</text:span></text:p>
      <text:p text:style-name="P2"><text:span text:style-name="T1"/></text:p>
      <text:p text:style-name="P4"><text:span text:style-name="T1">Día 17 de diciembre</text:span></text:p>
      <text:p text:style-name="P2"><text:span text:style-name="T1"/></text:p>
      <text:p text:style-name="P3"><text:span text:style-name="T1">Querido diario,</text:span></text:p>
      <text:p text:style-name="P3"><text:span text:style-name="T1"/></text:p>
      <text:p text:style-name="P3"><text:span text:style-name="T1">Al llegar al cole intento relacionarme con él en un rincón, pero es en vano. Le he preguntado qué problema tenía conmigo y me ha dado una patada. Durante todo el día me ha estado buscando, insultándome, amenazándome y pegándome. No quiero volver al colegio porque sé que él estará ahí. Me he levantado con miedo y me siento mal. Me gustaría que todo cambiase.</text:span></text:p>
      <text:p text:style-name="P2"><text:span text:style-name="T1"/></text:p>
      <text:p text:style-name="P4"><text:span text:style-name="T1">Día 20 de enero,</text:span></text:p>
      <text:p text:style-name="P2"><text:span text:style-name="T1"/></text:p>
      <text:p text:style-name="P3"><text:span text:style-name="T1">Querido diario,</text:span></text:p>
      <text:p text:style-name="P3"><text:span text:style-name="T1"/></text:p>
      <text:p text:style-name="P3"><text:span text:style-name="T1">Las cosas no han cambiado. Sigue pegándome e insultándome y cada vez que le digo a los profesores lo que me ha hecho, sus amigos lo defienden y me castigan a mí por mentir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oft-page-break/><text:span text:style-name="T1">Día 9 de febrero,</text:span></text:p>
      <text:p text:style-name="P4"><text:span text:style-name="T1"/></text:p>
      <text:p text:style-name="P5"><text:span text:style-name="T1">Querido diario,</text:span></text:p>
      <text:p text:style-name="P2"><text:span text:style-name="T1"/></text:p>
      <text:p text:style-name="P2"><text:span text:style-name="T1">Hoy no voy al colegio. ¡Menos mal! Aún así, estoy asustado y me quedo en mi cuarto.</text:span></text:p>
      <text:p text:style-name="P2"><text:span text:style-name="T1"/></text:p>
      <text:p text:style-name="P4"><text:span text:style-name="T1">Día 24 de marzo,</text:span></text:p>
      <text:p text:style-name="P6"><text:span text:style-name="T1"/></text:p>
      <text:p text:style-name="P5"><text:span text:style-name="T1">Querido diario,</text:span></text:p>
      <text:p text:style-name="P2"><text:span text:style-name="T1"/></text:p>
      <text:p text:style-name="P2"><text:span text:style-name="T1">Me he despertado pensando en él y en ese grupo de niños que siempre me está amenazando y diciendo que me pegarán a la salida del colegio. Mis padres me preguntan por qué estoy triste. Los miro a los ojos, guardo silencio y agacho la cabeza porque temo que ellos hagan algo al respeto y esos niños me vengan a pegar, o incluso a matar. Cuando voy al cole en el transporte y la guagua me deja en la puerta, entro con mucho miedo. Miro a un lado y al otro y sólo veo a ese grupito que me está arruinando la vida. </text:span></text:p>
      <text:p text:style-name="P2"><text:span text:style-name="T1"/></text:p>
      <text:p text:style-name="P2"><text:span text:style-name="T1"/></text:p>
      <text:p text:style-name="P2"><text:span text:style-name="T2">Día 1 de abril,</text:span></text:p>
      <text:p text:style-name="P2"><text:span text:style-name="T1"/></text:p>
      <text:p text:style-name="P3"><text:span text:style-name="T1">Querido diario,</text:span></text:p>
      <text:p text:style-name="P3"><text:span text:style-name="T1"/></text:p>
      <text:p text:style-name="P3"><text:span text:style-name="T1">A veces pienso en coger la maleta con toda mi ropa e irme lejos de aquí, sin nadie. Cuantro entro a clase todos me miran y se ríen. No sé qué he hecho para que todo esto me pase a mí. Me siento mal y asustado y tengo mucho miedo de que me cojan desprevenido y puedan hacerme mucho daño. Me gustaría tener un grupo de amigos que me apoyen y me ayuden, pero estoy completamente solo. Algunas veces pasa por mi cabeza la idea de desaparecer. Mis padres quieren llevarme al psicólogo porque piensan que estoy loco. </text:span><text:span text:style-name="T3">Yo sólo quiero que esto cambie.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10:26:01.32</meta:creation-date>
    <dc:date>2013-06-09T10:47:27.24</dc:date>
    <meta:editing-duration>PT1M48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2" meta:paragraph-count="28" meta:word-count="597" meta:character-count="3019" meta:non-whitespace-character-count="2446"/>
  </office:meta>
</office:document-meta>
</file>